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ik, openbaar plantsoen langs Zanderssloot thv Beatrixlaa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langs Zanderssloot thv Beatrixlaan Alkmaar</text:span>: het kappen van een eik </text:p>
            <text:p text:style-name="common-al">Datum ontvangst: 17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24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4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ik, openbaar plantsoen langs Zanderssloot thv Beatrixlaan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40</meta:user-defined>
    <meta:user-defined meta:name="OVERHEIDop.GmbID/DC.identifier">gmb-2017-872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N</meta:user-defined>
    <meta:user-defined meta:name="OVERHEIDop.woonplaats">Alkmaar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80 515376</meta:user-defined>
    <meta:user-defined meta:name="OVERHEIDop.versieInformatie"/>
  </office:meta>
</office:document-meta>
</file>