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verleend, Burensestraat 2 in Kapel-Avezaath</text:p>
      <text:section text:name="zakelijke-mededeling_id1-3-2" text:style-name="zakelijke-mededeling">
        <text:section text:name="zakelijke-mededeling-tekst_id1-3-2-1" text:style-name="zakelijke-mededeling-tekst">
          <text:section text:name="tekst_id1-3-2-1-1" text:style-name="tekst">
            <text:p text:style-name="common-al">   Een   gedoogbeschikking is verleend voor het opslaan, overslaan en bewerken van   dierlijke mest en gereed product en de hygiënisatie van 50.000 ton mest per   jaar, Burensestraat 2, 4016 CZ, in Kapel-Avezaath (10-5-2017)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2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verleend, Burensestraat 2 in Kapel-Avezaa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31</meta:user-defined>
    <meta:user-defined meta:name="OVERHEIDop.GmbID/DC.identifier">gmb-2017-8723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2017-00704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6CZ 2</meta:user-defined>
    <meta:user-defined meta:name="OVERHEIDop.woonplaats">Kapel-Avezaath</meta:user-defined>
    <meta:user-defined meta:name="OVERHEIDop.straatnaam">Buren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250 432882</meta:user-defined>
    <meta:user-defined meta:name="OVERHEIDop.versieInformatie"/>
  </office:meta>
</office:document-meta>
</file>