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Dr. Schaepmanplei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CC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. Schaepmanplein 7 Alkmaar</text:span>: het plaatsen van een dakkapel (achterzijde) </text:p>
            <text:p text:style-name="common-al">Datum ontvangst: 16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2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Dr. Schaepmanplein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24</meta:user-defined>
    <meta:user-defined meta:name="OVERHEIDop.GmbID/DC.identifier">gmb-2017-87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C 7</meta:user-defined>
    <meta:user-defined meta:name="OVERHEIDop.woonplaats">Alkmaar</meta:user-defined>
    <meta:user-defined meta:name="OVERHEIDop.straatnaam">Dr. Schaepman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92 515409</meta:user-defined>
    <meta:user-defined meta:name="OVERHEIDop.versieInformatie"/>
  </office:meta>
</office:document-meta>
</file>