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chikking naar aanleiding van de melding artikel 28 Wet bodembescherming voor de locatie Oordeelsestraat 18 te Baarle-Nassau.</text:p>
            <text:p text:style-name="common-al">De ontwerpbeschikking en bijbehorende stukken liggen vanaf 16 mei gedurende zes weken ter inzage in de bibliotheek van de Omgevingsdienst Midden en West Brabant en bij de balie van de gemeente Baarle Nassau.</text:p>
            <text:p text:style-name="common-al">De bezwaar- en beroepsprocedure is terug te vinden in de 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72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22</meta:user-defined>
    <meta:user-defined meta:name="OVERHEIDop.GmbID/DC.identifier">gmb-2017-87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B 18</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704 384147</meta:user-defined>
    <meta:user-defined meta:name="OVERHEIDop.versieInformatie"/>
  </office:meta>
</office:document-meta>
</file>