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wedstrijd op de weg op zondag 10 september 2017, door Woerdense Verlaat, Zevenhoven, Nieuwveen - 'Gerrie Kneteman Classi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, Zevenhoven, Nieuwveen - aanvraag is ontvangen voor het houden van de Gerrie Kneteman Classic door de gemeente op zondag 10 september 2017. De stat en finish vindt in Amsterdam plaats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een wedstrijd op de weg op zondag 10 september 2017, door Woerdense Verlaat, Zevenhoven, Nieuwveen - 'Gerrie Kneteman Classic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13</meta:user-defined>
    <meta:user-defined meta:name="OVERHEIDop.GmbID/DC.identifier">gmb-2017-872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G 13</meta:user-defined>
    <meta:user-defined meta:name="OVERHEIDop.woonplaats">Woerdense Verlaat</meta:user-defined>
    <meta:user-defined meta:name="OVERHEIDop.straatnaam">Kort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033 463080</meta:user-defined>
    <meta:user-defined meta:name="OVERHEIDop.versieInformatie"/>
  </office:meta>
</office:document-meta>
</file>