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ring geen bezwaar voor een wedstrijd op de weg op zondag 10 september 2017 - 'Gerrie Knetemann Classic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, Zevenhoven, Nieuwveen - aanvraag is ontvangen voor het houden van de 'Gerrie Knetemann Classic' o p zondag 10 septem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ring geen bezwaar voor een wedstrijd op de weg op zondag 10 september 2017 - 'Gerrie Knetemann Classic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12</meta:user-defined>
    <meta:user-defined meta:name="OVERHEIDop.GmbID/DC.identifier">gmb-2017-872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G 13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33 463080</meta:user-defined>
    <meta:user-defined meta:name="OVERHEIDop.versieInformatie"/>
  </office:meta>
</office:document-meta>
</file>