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kozijn, Laat 10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1EL10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t 106 Alkmaar</text:span>: het veranderen van een kozijn </text:p>
            <text:p text:style-name="common-al">Datum ontvangst: 15 me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21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1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1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een kozijn, Laat 10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210</meta:user-defined>
    <meta:user-defined meta:name="OVERHEIDop.GmbID/DC.identifier">gmb-2017-87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EL 106</meta:user-defined>
    <meta:user-defined meta:name="OVERHEIDop.woonplaats">Alkmaar</meta:user-defined>
    <meta:user-defined meta:name="OVERHEIDop.straatnaam">L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69 516017</meta:user-defined>
    <meta:user-defined meta:name="OVERHEIDop.versieInformatie"/>
  </office:meta>
</office:document-meta>
</file>