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vasiestraat 19, 9728 CH Groningen – asbestsanering (09-05-2017, 2017712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20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0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0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nvasiestraat 19, 9728 CH Groningen – asbestsanering (09-05-2017, 2017712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08</meta:user-defined>
    <meta:user-defined meta:name="OVERHEIDop.GmbID/DC.identifier">gmb-2017-872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H 19</meta:user-defined>
    <meta:user-defined meta:name="OVERHEIDop.woonplaats">Groningen</meta:user-defined>
    <meta:user-defined meta:name="OVERHEIDop.straatnaam">Invas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4 580069</meta:user-defined>
    <meta:user-defined meta:name="OVERHEIDop.versieInformatie"/>
  </office:meta>
</office:document-meta>
</file>