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dustriestraat 55, 9744 BP Groningen – vervangen asbest golfplaten (06-05-2017, 20177118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20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0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0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ndustriestraat 55, 9744 BP Groningen – vervangen asbest golfplaten (06-05-2017, 2017711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203</meta:user-defined>
    <meta:user-defined meta:name="OVERHEIDop.GmbID/DC.identifier">gmb-2017-872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BP 55</meta:user-defined>
    <meta:user-defined meta:name="OVERHEIDop.woonplaats">Groningen</meta:user-defined>
    <meta:user-defined meta:name="OVERHEIDop.straatnaam">Industri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411 581133</meta:user-defined>
    <meta:user-defined meta:name="OVERHEIDop.versieInformatie"/>
  </office:meta>
</office:document-meta>
</file>