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Nissewaard - Vastgesteld notitie ‘Beleidsregels Planologische Afwijkingsmogelijkheden Gemeente Nissewaard 2016’</text:p>
      <text:section text:name="zakelijke-mededeling_id1-3-2" text:style-name="zakelijke-mededeling">
        <text:section text:name="zakelijke-mededeling-tekst_id1-3-2-1" text:style-name="zakelijke-mededeling-tekst">
          <text:section text:name="tekst_id1-3-2-1-1" text:style-name="tekst">
            <text:p text:style-name="common-al">De gemeente Nissewaard heeft de notitie ‘Beleidsregels Planologische Afwijkingsmogelijkheden Gemeente Nissewaard 2016’ vastgesteld.</text:p>
            <text:p text:style-name="tussenkopcur">Inhoud</text:p>
            <text:p text:style-name="common-al">De samenvoeging van de voormalige gemeente Spijkenisse en Bernisse tot gemeente Nissewaard geeft aanleiding tot het harmoniseren en het actualiseren van het beleid omtrent planologische afwijkingsmogelijkheden zoals vastgesteld in de voormalige gemeenten. </text:p>
            <text:p text:style-name="tussenkopcur">Inzage</text:p>
            <text:p text:style-name="common-al">U kunt de notitie ‘Beleidsregels Planologische Afwijkingsmogelijkheden Gemeente Nissewaard 2016’ inzien:</text:p>
            <text:list text:style-name="id1-3-2-1-1-6">
              <text:list-item text:style-override="id1-3-2-1-1-6-1">
                <text:number>•</text:number>
                <text:p text:style-name="al">op afspraak in het stadhuis, Raadhuislaan 106, 3201 EL Spijkenisse. </text:p>
              </text:list-item>
            </text:list>
            <text:p text:style-name="tussenkopcur">Reacties </text:p>
            <text:p text:style-name="common-al">U kunt niet reageren op de vastgestelde notitie ‘Beleidsregels Planologische Afwijkingsmogelijkheden Gemeente Nissewaard 2016’.</text:p>
            <text:p text:style-name="tussenkopcur">Meer weten?</text:p>
            <text:p text:style-name="last-al">Wilt u meer weten over de notitie ‘Beleidsregels Planologische Afwijkingsmogelijkheden Gemeente Nissewaard 2016’ dan kunt u telefonisch contact opnemen met het team Stadsontwikkeling via telefoonnummer: 14018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ssewaard.</text:p>
            </table:table-cell>
            <table:table-cell office:value-type="string" table:style-name="header.C">
              <text:p text:style-name="headerright"><text:span text:style-name="nr">Nr. 872</text:span><text:line-break/><text:date style:data-style-name="dag" text:fixed="true" text:date-value="2017-01-02"/><text:line-break/><text:date style:data-style-name="jaar" text:fixed="true" text:date-value="2017-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2</text:span><text:date style:data-style-name="nicedate" text:fixed="true" text:date-value="2017-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2</text:span><text:date style:data-style-name="nicedate" text:fixed="true" text:date-value="2017-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issewaard - Vastgesteld notitie ‘Beleidsregels Planologische Afwijkingsmogelijkheden Gemeente Nissewaard 20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2</meta:user-defined>
    <meta:user-defined meta:name="OVERHEIDop.publicationIssue">872</meta:user-defined>
    <meta:user-defined meta:name="OVERHEIDop.GmbID/DC.identifier">gmb-2017-872</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Gemeente/DC.spatial">Nissewaard</meta:user-defined>
    <meta:user-defined meta:name="OVERHEIDop.referentienummer">16.B.00631</meta:user-defined>
    <meta:user-defined meta:name="OVERHEID.Organisatietype/OVERHEID.organisationType">gemeente</meta:user-defined>
    <meta:user-defined meta:name="OVERHEID.Informatietype/DC.type">officiële publicatie</meta:user-defined>
    <dc:language>nl</dc:language>
    <meta:user-defined meta:name="OVERHEID.Gemeente/DC.creator">Nissewaard</meta:user-defined>
    <meta:user-defined meta:name="OVERHEIDgvop.Informatietype/DC.type">Overige overheidsinformatie</meta:user-defined>
    <meta:user-defined meta:name="OVERHEID.Gemeente/OVERHEID.authority">Nissewaard</meta:user-defined>
    <meta:user-defined meta:name="OVERHEID.Gemeente/DCTERMS.publisher">Nissewaard</meta:user-defined>
    <meta:user-defined meta:name="OVERHEIDop.externeBijlage">beleidnota panologische afwijkingsmogelijkheden|exb-2017-133</meta:user-defined>
    <meta:user-defined meta:name="OVERHEIDop.versieInformatie"/>
  </office:meta>
</office:document-meta>
</file>