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of uitrit (aanpassing stoep), De Jager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3CV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Jagerstraat 12 Alkmaar</text:span>: het aanleggen van een in- of uitrit (aanpassing stoep) </text:p>
            <text:p text:style-name="common-al">Datum ontvangst: 15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19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 (aanpassing stoep), De Jager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96</meta:user-defined>
    <meta:user-defined meta:name="OVERHEIDop.GmbID/DC.identifier">gmb-2017-87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V 12</meta:user-defined>
    <meta:user-defined meta:name="OVERHEIDop.woonplaats">Alkmaar</meta:user-defined>
    <meta:user-defined meta:name="OVERHEIDop.straatnaam">De Jag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1 516768</meta:user-defined>
    <meta:user-defined meta:name="OVERHEIDop.versieInformatie"/>
  </office:meta>
</office:document-meta>
</file>