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uitbouw 2e verdieping), Wendelaarhof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4GR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hof 10 Alkmaar</text:span>: het vergroten van een woning (uitbouw 2e verdieping) </text:p>
            <text:p text:style-name="common-al">Datum ontvangst: 13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9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uitbouw 2e verdieping), Wendelaarhof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90</meta:user-defined>
    <meta:user-defined meta:name="OVERHEIDop.GmbID/DC.identifier">gmb-2017-87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R 10</meta:user-defined>
    <meta:user-defined meta:name="OVERHEIDop.woonplaats">Alkmaar</meta:user-defined>
    <meta:user-defined meta:name="OVERHEIDop.straatnaam">Wendelaa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39 514840</meta:user-defined>
    <meta:user-defined meta:name="OVERHEIDop.versieInformatie"/>
  </office:meta>
</office:document-meta>
</file>