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ouwen van een kantoor aan de woning, Zuidlaan   32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20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Zuidlaan   32 Prinsenbeek, het aanbouwen van een kantoor a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8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kantoor aan de woning, Zuidlaan   32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88</meta:user-defined>
    <meta:user-defined meta:name="OVERHEIDop.GmbID/DC.identifier">gmb-2017-87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L 32</meta:user-defined>
    <meta:user-defined meta:name="OVERHEIDop.woonplaats">Prinsenbeek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65 400734</meta:user-defined>
    <meta:user-defined meta:name="OVERHEIDop.versieInformatie"/>
  </office:meta>
</office:document-meta>
</file>