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ijndelsedijk 14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 </text:p>
            <text:p text:style-name="common-al">• <text:span text:style-name="nadrukvet">Schijndelsedijk</text:span><text:span text:style-name="nadrukvet"> 14a</text:span>, voor het veranderen van een voormalig agrarisch bedrijf naar een loon- en akkerbouwbedrijf, verhuur en reparatie van landbouwwerktuigen en een caravanstalling. </text:p>
            <text:p text:style-name="tussenkopcur">
            <text:span text:style-name="nadrukvet">
              <text:span text:style-name="nadrukcur">Inzage </text:span>
            </text:span>
          </text:p>
            <text:p text:style-name="last-al">De melding ligt vanaf 19 mei 2017 tot en met 29 juni 2017 ter inzage. Voor het inzien van de stukken (of op verzoek het digitaal verzenden) kunt u een afspraak maken met het Klanten Contact Centrum via telefoonnummer 073 - 553 11 50 of via e-mail 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1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Schijndelsedijk 14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87</meta:user-defined>
    <meta:user-defined meta:name="OVERHEIDop.GmbID/DC.identifier">gmb-2017-87187</meta:user-defined>
    <meta:user-defined meta:name="OVERHEID.TaxonomieBeleidsagenda/OVERHEID.category">Ruimte en infrastructuur | Organisatie en beleid</meta:user-defined>
    <meta:user-defined meta:name="DCTERMS.abstract">Daarbij gaat het om het veranderen van een voormalig agrarisch bedrijf naar een loon- en akkerbouwbedrijf, verhuur en reparatie van landbouwwerktuigen en een caravanstall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 14a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11 401378</meta:user-defined>
    <meta:user-defined meta:name="OVERHEIDop.versieInformatie"/>
  </office:meta>
</office:document-meta>
</file>