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rote Kerkplein, Wijnfestival Zwolle (zaaknummer 8597-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8 mei 2017, is een evenementenvergunning verleend voor Wijnfestival Zwolle op <text:span text:style-name="nadrukvet">4 juni 2017</text:span> aan <text:span text:style-name="nadrukvet">Grote Kerkplein.</text:span> Ook is een ontheffing verleend voor het gebruik van geluidsversterkend apparatuur. </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718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18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18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Grote Kerkplein, Wijnfestival Zwolle (zaaknummer 859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185</meta:user-defined>
    <meta:user-defined meta:name="OVERHEIDop.GmbID/DC.identifier">gmb-2017-871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K 7</meta:user-defined>
    <meta:user-defined meta:name="OVERHEIDop.woonplaats">Zwolle</meta:user-defined>
    <meta:user-defined meta:name="OVERHEIDop.straatnaam">Grote Kerk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30 502859</meta:user-defined>
    <meta:user-defined meta:name="OVERHEIDop.versieInformatie"/>
  </office:meta>
</office:document-meta>
</file>