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 Reinierpark  kavel 7 te Steen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7 hebben wij een aanvraag  van een omgevingsvergunning activiteiten  ‘bouwen’ en uitrit aanleggen of veranderen voor nieuwbouw van een bedrijfsgebouw, gelegen aan het perceel 7 op het bedrijventerrein Reinierpark, kadastraal bekend onder sectie A nummer 0 te Steenbergen.  Deze aanvraag is geregistreerd onder nummer ZK17002364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8718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8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8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n Reinierpark  kavel 7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184</meta:user-defined>
    <meta:user-defined meta:name="OVERHEIDop.GmbID/DC.identifier">gmb-2017-87184</meta:user-defined>
    <meta:user-defined meta:name="OVERHEID.TaxonomieBeleidsagenda/OVERHEID.category">Ruimte en infrastructuur | Organisatie en beleid</meta:user-defined>
    <meta:user-defined meta:name="OVERHEIDop.referentienummer">ZK170023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5</meta:user-defined>
    <meta:user-defined meta:name="OVERHEIDop.woonplaats">De Heen</meta:user-defined>
    <meta:user-defined meta:name="OVERHEIDop.straatnaam">Fort Henricusweg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9866 401095</meta:user-defined>
    <meta:user-defined meta:name="OVERHEIDop.versieInformatie"/>
  </office:meta>
</office:document-meta>
</file>