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handelsreclame, Wilhelminastraat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10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Wilhelminastraat   4 Breda, het wijzigen van de handels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8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8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handelsreclame, Wilhelminastraat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81</meta:user-defined>
    <meta:user-defined meta:name="OVERHEIDop.GmbID/DC.identifier">gmb-2017-87181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G 2 a4</meta:user-defined>
    <meta:user-defined meta:name="OVERHEIDop.woonplaats">Breda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4 399220</meta:user-defined>
    <meta:user-defined meta:name="OVERHEIDop.versieInformatie"/>
  </office:meta>
</office:document-meta>
</file>