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Wielingenweg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6BC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elingenweg 9 Alkmaar</text:span>: het kappen van een boom </text:p>
            <text:p text:style-name="common-al">Datum ontvangst: 15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18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8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8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Wielingenweg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180</meta:user-defined>
    <meta:user-defined meta:name="OVERHEIDop.GmbID/DC.identifier">gmb-2017-871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BC 9</meta:user-defined>
    <meta:user-defined meta:name="OVERHEIDop.woonplaats">Alkmaar</meta:user-defined>
    <meta:user-defined meta:name="OVERHEIDop.straatnaam">Wieling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564 518604</meta:user-defined>
    <meta:user-defined meta:name="OVERHEIDop.versieInformatie"/>
  </office:meta>
</office:document-meta>
</file>