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ENTRUM JUBBEGA (P W JANSSENWEG, JELLE VAN DAMWEG, GENTIAANSINGEL, BREMSINGEL EN ERICALAAN) JUBBEGA</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Rûs op’e Slûs op 26 mei 2017 op de locatie centrum Jubbega (P W Janssenweg, Jelle van Damweg, Gentiaansingel, Bremsingel en Ericalaan) te Jubbega (19-05-2017).</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17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7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17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CENTRUM JUBBEGA (P W JANSSENWEG, JELLE VAN DAMWEG, GENTIAANSINGEL, BREMSINGEL EN ERICALAAN) JUBBEG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175</meta:user-defined>
    <meta:user-defined meta:name="OVERHEIDop.GmbID/DC.identifier">gmb-2017-871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XD 20</meta:user-defined>
    <meta:user-defined meta:name="OVERHEIDop.woonplaats">Jubbega</meta:user-defined>
    <meta:user-defined meta:name="OVERHEIDop.straatnaam">Jelle van Damweg</meta:user-defined>
    <meta:user-defined meta:name="OVERHEID.PostcodeHuisnummer/OVERHEIDop.postcodeHuisnummer">8411VX 8</meta:user-defined>
    <meta:user-defined meta:name="OVERHEIDop.straatnaam">Bremsingel</meta:user-defined>
    <meta:user-defined meta:name="OVERHEID.PostcodeHuisnummer/OVERHEIDop.postcodeHuisnummer">8411VK 18</meta:user-defined>
    <meta:user-defined meta:name="OVERHEIDop.straatnaam">Ericalaan</meta:user-defined>
    <meta:user-defined meta:name="OVERHEID.PostcodeHuisnummer/OVERHEIDop.postcodeHuisnummer">8411XB 33</meta:user-defined>
    <meta:user-defined meta:name="OVERHEID.PostcodeHuisnummer/OVERHEIDop.postcodeHuisnummer">8411VG 31</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476 557782</meta:user-defined>
    <meta:user-defined meta:name="OVERHEID.EPSG28992/DC.spatial">204523 557698</meta:user-defined>
    <meta:user-defined meta:name="OVERHEID.EPSG28992/DC.spatial">204544 557632</meta:user-defined>
    <meta:user-defined meta:name="OVERHEID.EPSG28992/DC.spatial">204530 557838</meta:user-defined>
    <meta:user-defined meta:name="OVERHEID.EPSG28992/DC.spatial">204617 557671</meta:user-defined>
    <meta:user-defined meta:name="OVERHEIDop.versieInformatie"/>
  </office:meta>
</office:document-meta>
</file>