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kanaal (zijgevel), Potakker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RN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takker 25 Alkmaar</text:span>: het plaatsen van een rookkanaal (zijgevel) </text:p>
            <text:p text:style-name="common-al">Datum ontvangst: 13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7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kanaal (zijgevel), Potakker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74</meta:user-defined>
    <meta:user-defined meta:name="OVERHEIDop.GmbID/DC.identifier">gmb-2017-87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N 25</meta:user-defined>
    <meta:user-defined meta:name="OVERHEIDop.woonplaats">Alkmaar</meta:user-defined>
    <meta:user-defined meta:name="OVERHEIDop.straatnaam">Pot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35 518922</meta:user-defined>
    <meta:user-defined meta:name="OVERHEIDop.versieInformatie"/>
  </office:meta>
</office:document-meta>
</file>