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 en het in stand houden van kabels, leidingen en straatmeubilair, Newtonweg 18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aanleg en het in stand houden van kabels, leidingen en straatmeubilair</text:p>
                <text:p text:style-name="al">Locatie: Newtonweg 18A te Echt</text:p>
                <text:p text:style-name="al">Datum besluit: 10 januari 2017</text:p>
                <text:p text:style-name="al">Door dit besluit is de nieuwe uiterste beslistermijn: 6 maart 2017</text:p>
              </text:list-item>
            </text:list>
            <text:p text:style-name="common-al"/>
            <text:p text:style-name="last-al">Echt-Susteren, 19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 en het in stand houden van kabels, leidingen en straatmeubilair, Newtonweg 18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717</meta:user-defined>
    <meta:user-defined meta:name="OVERHEIDop.GmbID/DC.identifier">gmb-2017-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X 18a</meta:user-defined>
    <meta:user-defined meta:name="OVERHEIDop.woonplaats">Echt</meta:user-defined>
    <meta:user-defined meta:name="OVERHEIDop.straatnaam">Newt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88 347864</meta:user-defined>
    <meta:user-defined meta:name="OVERHEIDop.versieInformatie"/>
  </office:meta>
</office:document-meta>
</file>