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tuinhuis, Hudso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7KH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dsonstraat 8 Alkmaar</text:span>: het vervangen van een tuinhuis</text:p>
            <text:p text:style-name="common-al"> Datum ontvangst: 12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16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6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6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tuinhuis, Hudson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69</meta:user-defined>
    <meta:user-defined meta:name="OVERHEIDop.GmbID/DC.identifier">gmb-2017-87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KH 8</meta:user-defined>
    <meta:user-defined meta:name="OVERHEIDop.woonplaats">Alkmaar</meta:user-defined>
    <meta:user-defined meta:name="OVERHEIDop.straatnaam">Hudso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86 520543</meta:user-defined>
    <meta:user-defined meta:name="OVERHEIDop.versieInformatie"/>
  </office:meta>
</office:document-meta>
</file>