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 op de gevel, Laat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EM1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32 Alkmaar</text:span>: het aanbrengen van reclame op de gevel </text:p>
            <text:p text:style-name="common-al">Datum ontvangst: 12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6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 op de gevel, Laat 1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62</meta:user-defined>
    <meta:user-defined meta:name="OVERHEIDop.GmbID/DC.identifier">gmb-2017-87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M 132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5 516105</meta:user-defined>
    <meta:user-defined meta:name="OVERHEIDop.versieInformatie"/>
  </office:meta>
</office:document-meta>
</file>