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Ekkerstraat 14, uitbreiden van een bestaande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640</text:p>
            <text:p text:style-name="common-al">Datum ontvangst: 16-05-2017</text:p>
            <text:p text:style-name="common-al">Omschrijving: Bergeijk, Ekkerstraat 14, uitbreiden van een bestaande bedrijfshal</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7161</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161</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161</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Ekkerstraat 14, uitbreiden van een bestaande bedrijfsh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161</meta:user-defined>
    <meta:user-defined meta:name="OVERHEIDop.GmbID/DC.identifier">gmb-2017-871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LH 14</meta:user-defined>
    <meta:user-defined meta:name="OVERHEIDop.woonplaats">Bergeijk</meta:user-defined>
    <meta:user-defined meta:name="OVERHEIDop.straatnaam">Ekkerstraat</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210 369809</meta:user-defined>
    <meta:user-defined meta:name="OVERHEIDop.versieInformatie"/>
  </office:meta>
</office:document-meta>
</file>