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roepskamperen op scoutingeilanden van 1 mei tot en met 31 augustus 2017, Westeinderplassen, E1476, E1469, E1468, Aalsmeer - Zaaknummer Z-2017/00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januari 2016</text:span>
          </text:p>
            <text:p text:style-name="common-al">Groepskamperen op scoutingeilanden van 1 mei tot en met 31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71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groepskamperen op scoutingeilanden van 1 mei tot en met 31 augustus 2017, Westeinderplassen, E1476, E1469, E1468, Aalsmeer - Zaaknummer Z-2017/002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716</meta:user-defined>
    <meta:user-defined meta:name="OVERHEIDop.GmbID/DC.identifier">gmb-2017-8716</meta:user-defined>
    <meta:user-defined meta:name="OVERHEID.TaxonomieBeleidsagenda/OVERHEID.category">Ruimte en infrastructuur | Organisatie en beleid</meta:user-defined>
    <meta:user-defined meta:name="OVERHEIDop.referentienummer">Z-2017/002335</meta:user-defined>
    <meta:user-defined meta:name="DCTERMS.abstract">Groepskamperen op scoutingeilanden van 1 mei t/m 31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G 235 ws7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36 474418</meta:user-defined>
    <meta:user-defined meta:name="OVERHEIDop.versieInformatie"/>
  </office:meta>
</office:document-meta>
</file>