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olenweg 10 in Voorthuizen, uitbreiden van de fab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83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715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5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5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Molenweg 10 in Voorthuizen, uitbreiden van de fabri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158</meta:user-defined>
    <meta:user-defined meta:name="OVERHEIDop.GmbID/DC.identifier">gmb-2017-87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VD 10</meta:user-defined>
    <meta:user-defined meta:name="OVERHEIDop.woonplaats">Voorthuiz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403 466391</meta:user-defined>
    <meta:user-defined meta:name="OVERHEIDop.versieInformatie"/>
  </office:meta>
</office:document-meta>
</file>