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 en het plaatsen van een nieuwe plateaulift in elk trappenhuis, Rijnstraat 42-9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jnstraat 42-96 Alkmaar</text:span>: het wijzigen van de gevel en het plaatsen van een nieuwe plateaulift in elk trappenhuis </text:p>
            <text:p text:style-name="common-al">Datum ontvangst: 12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15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 en het plaatsen van een nieuwe plateaulift in elk trappenhuis, Rijnstraat 42-9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57</meta:user-defined>
    <meta:user-defined meta:name="OVERHEIDop.GmbID/DC.identifier">gmb-2017-87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EE 48</meta:user-defined>
    <meta:user-defined meta:name="OVERHEIDop.woonplaats">Alkmaar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05 516233</meta:user-defined>
    <meta:user-defined meta:name="OVERHEIDop.versieInformatie"/>
  </office:meta>
</office:document-meta>
</file>