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rgeijk, Stökskesweg 11a,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 </text:p>
            <text:p text:style-name="common-al">Nr.: 2017-0405</text:p>
            <text:p text:style-name="common-al">Omschrijving: Bergeijk, Stökskesweg 11a, verbouwen van een bedrijfspand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71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ergeijk, Stökskesweg 11a, ver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56</meta:user-defined>
    <meta:user-defined meta:name="OVERHEIDop.GmbID/DC.identifier">gmb-2017-87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TJ 11a</meta:user-defined>
    <meta:user-defined meta:name="OVERHEIDop.woonplaats">Bergeijk</meta:user-defined>
    <meta:user-defined meta:name="OVERHEIDop.straatnaam">Stökskesweg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948 369468</meta:user-defined>
    <meta:user-defined meta:name="OVERHEIDop.versieInformatie"/>
  </office:meta>
</office:document-meta>
</file>