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57, 9711 LC Groningen – slopen deel pand (intern en voorgevel) (08-05-2017, 20177120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15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5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5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57, 9711 LC Groningen – slopen deel pand (intern en voorgevel) (08-05-2017, 2017712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51</meta:user-defined>
    <meta:user-defined meta:name="OVERHEIDop.GmbID/DC.identifier">gmb-2017-871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57</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7 581745</meta:user-defined>
    <meta:user-defined meta:name="OVERHEIDop.versieInformatie"/>
  </office:meta>
</office:document-meta>
</file>