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Jsselcentraleweg 1 , het verbouwen van garage (zaaknummer 12061-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IJsselcentraleweg 1</text:span>
            <text:span text:style-name="nadrukvet">– </text:span>ontvangen <text:span text:style-name="nadrukvet">17 mei 201</text:span> voor  <text:span text:style-name="nadrukvet">het verbouwen van garage </text:spa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7149</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149</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149</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IJsselcentraleweg 1 , het verbouwen van garage (zaaknummer 1206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149</meta:user-defined>
    <meta:user-defined meta:name="OVERHEIDop.GmbID/DC.identifier">gmb-2017-871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BK 1</meta:user-defined>
    <meta:user-defined meta:name="OVERHEIDop.woonplaats">Zwolle</meta:user-defined>
    <meta:user-defined meta:name="OVERHEIDop.straatnaam">IJsselcentrale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760 499325</meta:user-defined>
    <meta:user-defined meta:name="OVERHEIDop.versieInformatie"/>
  </office:meta>
</office:document-meta>
</file>