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e locaties Schaatsenrijder/Korte Tiendweg, -/Madelief, -/Haastrechtse Bos en Beemdgras in Haastrecht</text:p>
      <text:section text:name="zakelijke-mededeling_id1-3-2" text:style-name="zakelijke-mededeling">
        <text:section text:name="zakelijke-mededeling-tekst_id1-3-2-1" text:style-name="zakelijke-mededeling-tekst">
          <text:section text:name="tekst_id1-3-2-1-1" text:style-name="tekst">
            <text:p text:style-name="common-al">Op 17 mei 2017 heeft de gemeente een aanvraag ontvangen voor een omgevingsvergunning voor het bouwen van vier burggen binnen het plangebied "Bos en Water" op de locaties Schaatsenrijder/Korte Tiendweg, -/Madelief, -/Haastrechtse Bos en Beemdgras in Haastrecht. De aanvraag is geregistreerd onder zaaknummer SXO-201714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1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 de locaties Schaatsenrijder/Korte Tiendweg, -/Madelief, -/Haastrechtse Bos en Beemdgras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48</meta:user-defined>
    <meta:user-defined meta:name="OVERHEIDop.GmbID/DC.identifier">gmb-2017-87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08.73 445582.36</meta:user-defined>
    <meta:user-defined meta:name="OVERHEIDop.versieInformatie"/>
  </office:meta>
</office:document-meta>
</file>