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uyksgestel, Zoeferbeemd 18, oprichten van een inrichting Theuws Meta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144</text:p>
            <text:p text:style-name="common-al">Datum verzonden: 16-05-2017</text:p>
            <text:p text:style-name="common-al">Omschrijving: Luyksgestel, Zoeferbeemd 18, oprichten van een inrichting Theuws Metaal B.V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714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Luyksgestel, Zoeferbeemd 18, oprichten van een inrichting Theuws Metaal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47</meta:user-defined>
    <meta:user-defined meta:name="OVERHEIDop.GmbID/DC.identifier">gmb-2017-87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E 18</meta:user-defined>
    <meta:user-defined meta:name="OVERHEIDop.woonplaats">Luyksgestel</meta:user-defined>
    <meta:user-defined meta:name="OVERHEIDop.straatnaam">Zoeferbeemd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972 366768</meta:user-defined>
    <meta:user-defined meta:name="OVERHEIDop.versieInformatie"/>
  </office:meta>
</office:document-meta>
</file>