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overkapping, Uranusstraat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X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Uranusstraat 5 Oudorp</text:span>: het oprichten van een overkapping </text:p>
            <text:p text:style-name="common-al">Datum ontvangst: 11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overkapping, Uranusstraat 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45</meta:user-defined>
    <meta:user-defined meta:name="OVERHEIDop.GmbID/DC.identifier">gmb-2017-8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XD 5</meta:user-defined>
    <meta:user-defined meta:name="OVERHEIDop.woonplaats">Oudorp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95 516083</meta:user-defined>
    <meta:user-defined meta:name="OVERHEIDop.versieInformatie"/>
  </office:meta>
</office:document-meta>
</file>