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rechtkade 56, 9713 CC Groningen – asbestsanering (11-05-2017, 20177124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4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4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4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rechtkade 56, 9713 CC Groningen – asbestsanering (11-05-2017, 2017712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42</meta:user-defined>
    <meta:user-defined meta:name="OVERHEIDop.GmbID/DC.identifier">gmb-2017-87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CC 56</meta:user-defined>
    <meta:user-defined meta:name="OVERHEIDop.woonplaats">Groningen</meta:user-defined>
    <meta:user-defined meta:name="OVERHEIDop.straatnaam">Gorech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38 582556</meta:user-defined>
    <meta:user-defined meta:name="OVERHEIDop.versieInformatie"/>
  </office:meta>
</office:document-meta>
</file>