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ost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ostweg 1a te Leusden, verbouw en aanbouw van/aan het restaurant, Wabo-2017-066 (23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1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ost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41</meta:user-defined>
    <meta:user-defined meta:name="OVERHEIDop.GmbID/DC.identifier">gmb-2017-8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a</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510 459558</meta:user-defined>
    <meta:user-defined meta:name="OVERHEIDop.versieInformatie"/>
  </office:meta>
</office:document-meta>
</file>