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1481, 2157 PA Abbenes, Firma H. de Ruiter, het brandveilig in gebruik nemen van het gebouw voor seizoensarbeiders, 24-05-2017, zaak 2970376, OLO-2762969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13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3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1481, 2157 PA Abbenes, Firma H. de Ruiter, het brandveilig in gebruik nemen van het gebouw voor seizoensarbeiders, 24-05-2017, zaak 2970376, OLO-2762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39</meta:user-defined>
    <meta:user-defined meta:name="OVERHEIDop.GmbID/DC.identifier">gmb-2017-871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481</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392 473033</meta:user-defined>
    <meta:user-defined meta:name="OVERHEIDop.versieInformatie"/>
  </office:meta>
</office:document-meta>
</file>