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een inrit, Oterlekerweg 2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41GP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22 Stompetoren</text:span>: het verbreden van een inrit </text:p>
            <text:p text:style-name="common-al">Datum ontvangst: 11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inrit, Oterlekerweg 2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36</meta:user-defined>
    <meta:user-defined meta:name="OVERHEIDop.GmbID/DC.identifier">gmb-2017-8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22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11 514079</meta:user-defined>
    <meta:user-defined meta:name="OVERHEIDop.versieInformatie"/>
  </office:meta>
</office:document-meta>
</file>