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houten speelhuisje met glijbaan, t   Zand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53</text:p>
                  </table:table-cell>
                  <table:table-cell table:style-name="entry" table:number-rows-spanned="1" table:number-columns-spanned="1">
                    <text:p text:style-name="table_al">20-05-2017</text:p>
                  </table:table-cell>
                  <table:table-cell table:style-name="entry" table:number-rows-spanned="1" table:number-columns-spanned="1">
                    <text:p text:style-name="table_al">t   Zand 16 Breda, het plaatsen van een houten speelhuisje met glijbaa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3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uten speelhuisje met glijbaan, t   Zand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33</meta:user-defined>
    <meta:user-defined meta:name="OVERHEIDop.GmbID/DC.identifier">gmb-2017-87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P 16</meta:user-defined>
    <meta:user-defined meta:name="OVERHEIDop.woonplaats">Breda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03 404500</meta:user-defined>
    <meta:user-defined meta:name="OVERHEIDop.versieInformatie"/>
  </office:meta>
</office:document-meta>
</file>