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32, 9741 KG Groningen – verwijderen en afvoeren asbest toepassingen (10-05-2017, 20177124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32, 9741 KG Groningen – verwijderen en afvoeren asbest toepassingen (10-05-2017, 201771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31</meta:user-defined>
    <meta:user-defined meta:name="OVERHEIDop.GmbID/DC.identifier">gmb-2017-87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G 138</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5 583801</meta:user-defined>
    <meta:user-defined meta:name="OVERHEIDop.versieInformatie"/>
  </office:meta>
</office:document-meta>
</file>