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Ossekamp 2: ontvangen melding Activiteitenbesluit milieubeheer, starten gemeentewerf (MB 2017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7</text:span> is een melding op grond van het Activiteitenbesluit milieubeheer ontvangen voor deze locatie. Het gaat om <text:span text:style-name="nadrukvet">het starten van een gemeentewerf (stalling gemeentelijk materieel, opslag grondstoffen, kantoor en werkplaats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Ossekamp 2: ontvangen melding Activiteitenbesluit milieubeheer, starten gemeentewerf (MB 2017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13</meta:user-defined>
    <meta:user-defined meta:name="OVERHEIDop.GmbID/DC.identifier">gmb-2017-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K</meta:user-defined>
    <meta:user-defined meta:name="OVERHEIDop.woonplaats">Lemmer</meta:user-defined>
    <meta:user-defined meta:name="OVERHEIDop.straatnaam">Oss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872 540703</meta:user-defined>
    <meta:user-defined meta:name="OVERHEIDop.versieInformatie"/>
  </office:meta>
</office:document-meta>
</file>