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TOESTEMMING LADEN LOSSEN GEVAARLIJKE STOFFEN, GEERTS WILLIGENPLEIN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toestemming verleend voor het laden en lossen van consumentenvuurwerk, bestemd voor de detailhandel, binnen de bebouwde kom op de locatie Geerts Willigenplein 3 te Heerenveen (15-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1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TOESTEMMING LADEN LOSSEN GEVAARLIJKE STOFFEN, GEERTS WILLIGENPLEIN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28</meta:user-defined>
    <meta:user-defined meta:name="OVERHEIDop.GmbID/DC.identifier">gmb-2017-871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V 3</meta:user-defined>
    <meta:user-defined meta:name="OVERHEIDop.woonplaats">Heerenveen</meta:user-defined>
    <meta:user-defined meta:name="OVERHEIDop.straatnaam">Geerts Willigen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15 552771</meta:user-defined>
    <meta:user-defined meta:name="OVERHEIDop.versieInformatie"/>
  </office:meta>
</office:document-meta>
</file>