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garage (rechterzijde) en een dakkapel aan voor- en achterzijde, Roerdomp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23AE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oerdompstraat 2 Alkmaar</text:span>: het plaatsen van een garage (rechterzijde) en een dakkapel aan voor- en achterzijde </text:p>
            <text:p text:style-name="common-al">Datum ontvangst: 11 me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12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2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2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garage (rechterzijde) en een dakkapel aan voor- en achterzijde, Roerdompstraat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125</meta:user-defined>
    <meta:user-defined meta:name="OVERHEIDop.GmbID/DC.identifier">gmb-2017-87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AE 2</meta:user-defined>
    <meta:user-defined meta:name="OVERHEIDop.woonplaats">Alkmaar</meta:user-defined>
    <meta:user-defined meta:name="OVERHEIDop.straatnaam">Roerdomp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41 516340</meta:user-defined>
    <meta:user-defined meta:name="OVERHEIDop.versieInformatie"/>
  </office:meta>
</office:document-meta>
</file>