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sdoornlaan 132, 9741 KG Groningen – asbestsanering (08-05-2017, 201771214)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12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2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2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sdoornlaan 132, 9741 KG Groningen – asbestsanering (08-05-2017, 2017712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123</meta:user-defined>
    <meta:user-defined meta:name="OVERHEIDop.GmbID/DC.identifier">gmb-2017-871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KG 138</meta:user-defined>
    <meta:user-defined meta:name="OVERHEIDop.woonplaats">Groningen</meta:user-defined>
    <meta:user-defined meta:name="OVERHEIDop.straatnaam">Esdoor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25 583801</meta:user-defined>
    <meta:user-defined meta:name="OVERHEIDop.versieInformatie"/>
  </office:meta>
</office:document-meta>
</file>