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thouder Zandbergenlaan Oosterbosterrein in Barneveld, het realiseren van een grondwal 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5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1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ethouder Zandbergenlaan Oosterbosterrein in Barneveld, het realiseren van een grondwal en geluids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20</meta:user-defined>
    <meta:user-defined meta:name="OVERHEIDop.GmbID/DC.identifier">gmb-2017-87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T 77</meta:user-defined>
    <meta:user-defined meta:name="OVERHEIDop.woonplaats">Barneveld</meta:user-defined>
    <meta:user-defined meta:name="OVERHEIDop.straatnaam">Wethouder Zandberge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00 462590</meta:user-defined>
    <meta:user-defined meta:name="OVERHEIDop.versieInformatie"/>
  </office:meta>
</office:document-meta>
</file>