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136, 9741 ES Groningen – verwijderen en afvoeren asbest toepassingen (08-05-2017, 2017712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1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136, 9741 ES Groningen – verwijderen en afvoeren asbest toepassingen (08-05-2017, 201771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17</meta:user-defined>
    <meta:user-defined meta:name="OVERHEIDop.GmbID/DC.identifier">gmb-2017-871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S 136</meta:user-defined>
    <meta:user-defined meta:name="OVERHEIDop.woonplaats">Groningen</meta:user-defined>
    <meta:user-defined meta:name="OVERHEIDop.straatnaam">Ei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2 583568</meta:user-defined>
    <meta:user-defined meta:name="OVERHEIDop.versieInformatie"/>
  </office:meta>
</office:document-meta>
</file>