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TOESTEMMING LADEN LOSSEN GEVAARLIJKE STOFFEN, LEEUWARDERSTRAATWEG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toestemming verleend voor het laden en lossen van consumentenvuurwerk, bestemd voor de detailhandel, binnen de bebouwde kom op de locatie Leeuwarderstraatweg 2 te Heerenveen (15-0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11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1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1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TOESTEMMING LADEN LOSSEN GEVAARLIJKE STOFFEN, LEEUWARDERSTRAATWEG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15</meta:user-defined>
    <meta:user-defined meta:name="OVERHEIDop.GmbID/DC.identifier">gmb-2017-8711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E 2</meta:user-defined>
    <meta:user-defined meta:name="OVERHEIDop.woonplaats">Heerenveen</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66 553550</meta:user-defined>
    <meta:user-defined meta:name="OVERHEIDop.versieInformatie"/>
  </office:meta>
</office:document-meta>
</file>