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oek aan de Rijnlanderweg, 2132 NN, Hoofddorp, SolarEnergyWorks B.V., het bouwen in afwijking van de verleende omgevingsvergunning met OLO-nummer 1692463 op de kadastrale locatie AK 342, waarbij de wijziging bestaat uit het lager uitvoeren van de constructie onder de zonnepanelen, 24-05-2017, zaak 3322058 - OLO - 2869325 (verleend op 19-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1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Hoek aan de Rijnlanderweg, 2132 NN, Hoofddorp, SolarEnergyWorks B.V., het bouwen in afwijking van de verleende omgevingsvergunning met OLO-nummer 1692463 op de kadastrale locatie AK 342, waarbij de wijziging bestaat uit het lager uitvoeren van de constructie onder de zonnepanelen, 24-05-2017, zaak 3322058 - OLO - 2869325 (verleend op 1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4</meta:user-defined>
    <meta:user-defined meta:name="OVERHEIDop.GmbID/DC.identifier">gmb-2017-8711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Den Ruygen hoek-We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71 474973</meta:user-defined>
    <meta:user-defined meta:name="OVERHEIDop.versieInformatie"/>
  </office:meta>
</office:document-meta>
</file>