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De Biezenkamp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De Biezenkamp 5 te Leusden, het plaatsen van vlaggenmasten, Wabo-2017-099 (23 me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711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1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1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De Biezenkamp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12</meta:user-defined>
    <meta:user-defined meta:name="OVERHEIDop.GmbID/DC.identifier">gmb-2017-87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5z</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6 461014</meta:user-defined>
    <meta:user-defined meta:name="OVERHEIDop.versieInformatie"/>
  </office:meta>
</office:document-meta>
</file>