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Witrijtseweg 8a, bouwen van een woning en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392</text:p>
            <text:p text:style-name="common-al">Datum verzonden: 12-05-2017 </text:p>
            <text:p text:style-name="common-al">Omschrijving: Bergeijk, Witrijtseweg 8a, bouwen van een woning en garag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711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1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1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Witrijtseweg 8a, bouwen van een woning 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11</meta:user-defined>
    <meta:user-defined meta:name="OVERHEIDop.GmbID/DC.identifier">gmb-2017-87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J 6</meta:user-defined>
    <meta:user-defined meta:name="OVERHEIDop.woonplaats">Bergeijk</meta:user-defined>
    <meta:user-defined meta:name="OVERHEIDop.straatnaam">Witrijtse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325 368695</meta:user-defined>
    <meta:user-defined meta:name="OVERHEIDop.versieInformatie"/>
  </office:meta>
</office:document-meta>
</file>