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hovenstraat 26–58, 9725 BL Groningen – verwijderen en afvoeren asbest toepassingen (10-05-2017, 2017712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1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iehovenstraat 26–58, 9725 BL Groningen – verwijderen en afvoeren asbest toepassingen (10-05-2017, 201771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10</meta:user-defined>
    <meta:user-defined meta:name="OVERHEIDop.GmbID/DC.identifier">gmb-2017-87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L 26</meta:user-defined>
    <meta:user-defined meta:name="OVERHEIDop.woonplaats">Groningen</meta:user-defined>
    <meta:user-defined meta:name="OVERHEIDop.straatnaam">Drieho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7 581042</meta:user-defined>
    <meta:user-defined meta:name="OVERHEIDop.versieInformatie"/>
  </office:meta>
</office:document-meta>
</file>